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847, Noorder Boerenvaart 48, 1601S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 Boerenvaart 48, 1601SN Enkhuizen</text:span>
          </text:p>
            <text:p text:style-name="common-al">Het college van burgemeester en wethouders heeft de beslistermijn op de volgende aanvraag met zes werken verlengd:</text:p>
            <text:p text:style-name="common-al">Locatie: Noorder Boerenvaart 48, 1601SN Enkhuizen</text:p>
            <text:p text:style-name="common-al">Voor: realiseren van een dakopbouw</text:p>
            <text:p text:style-name="common-al">Datum besluit: 30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68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oorder Boerenvaart 48, 1601SN Enkhuizen</meta:user-defined>
    <dc:language>nl</dc:language>
    <meta:user-defined meta:name="OVERHEIDop.locatietype/OVERHEIDop.gebiedsmarkering">Punt</meta:user-defined>
    <meta:user-defined meta:name="DC.title">Kennisgeving termijnverlenging 2021-000847, Noorder Boerenvaart 48, 1601SN Enkhuiz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92</meta:user-defined>
    <meta:user-defined meta:name="OVERHEIDop.GmbID/DC.identifier">gmb-2021-296892</meta:user-defined>
    <meta:user-defined meta:name="OVERHEIDop.versieInformatie"/>
  </office:meta>
</office:document-meta>
</file>