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veranderen bedrijf - Beltrumseweg 13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Borculo</text:span>
          </text:p>
            <text:p text:style-name="common-al">Beltrumseweg 13, veranderen bedrijf zaaknummer 218772 7271NB</text:p>
            <text:p text:style-name="common-al">
            <text:span text:style-name="nadrukvet">Inzage</text:span>
          </text:p>
            <text:p text:style-name="common-al">Deze meldingen liggen ter inzage van 2 september tot en met 13 okto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8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veranderen bedrijf - Beltrumseweg 13, Borcu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91</meta:user-defined>
    <meta:user-defined meta:name="OVERHEIDop.GmbID/DC.identifier">gmb-2021-296891</meta:user-defined>
    <meta:user-defined meta:name="OVERHEIDop.versieInformatie"/>
  </office:meta>
</office:document-meta>
</file>