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J. To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5-01-2021, J. Toering, standplaatsvergunning op de vrijdagen in 2021 voor de Joost van den Vondel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68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456 575837</meta:user-defined>
    <meta:user-defined meta:name="DC.title">Verleende standplaatsvergunning J. Toering</meta:user-defined>
    <meta:user-defined meta:name="OVERHEID.PostcodeHuisnummer/OVERHEIDop.postcodeHuisnummer">8862XA 1</meta:user-defined>
    <meta:user-defined meta:name="OVERHEIDop.straatnaam">Joost van den Vondel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688</meta:user-defined>
    <meta:user-defined meta:name="OVERHEIDop.GmbID/DC.identifier">gmb-2021-29688</meta:user-defined>
    <meta:user-defined meta:name="OVERHEIDop.versieInformatie"/>
  </office:meta>
</office:document-meta>
</file>