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loemenbuurt te Didam, 6942; het kappen van bomen (ontvangen 25-08-2021)</text:p>
              </text:list-item>
              <text:list-item text:style-override="id1-3-2-1-1-1-2">
                <text:number>-</text:number>
                <text:p text:style-name="al">Wilhelminastraat 33a te Didam, 6942 BJ; het plaatsen van een nieuwe handelsreclame (ontvangen 24-08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687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7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7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ActiviteitOmgevingsvergunning/OVERHEIDop.activiteit">reclame</meta:user-defined>
    <meta:user-defined meta:name="OVERHEIDop.referentienummer">26082021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Omgevingsvergunning aanvraa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76</meta:user-defined>
    <meta:user-defined meta:name="OVERHEIDop.GmbID/DC.identifier">gmb-2021-296876</meta:user-defined>
    <meta:user-defined meta:name="OVERHEIDop.versieInformatie"/>
  </office:meta>
</office:document-meta>
</file>