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lank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een melding ontvangen voor activiteiten waarvoor geen vergunningplicht geldt op locatie Slankweg 113. Het betreft het kappen van 1 amerikaanse eik en 1 conifeer. De melding is geregistreerd onder zaaknummer V-2021-50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8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lankweg 113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6874</meta:user-defined>
    <meta:user-defined meta:name="OVERHEIDop.GmbID/DC.identifier">gmb-2021-296874</meta:user-defined>
    <meta:user-defined meta:name="OVERHEIDop.versieInformatie"/>
  </office:meta>
</office:document-meta>
</file>