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isie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‘Ontwerp-omgevingsvisie Veldhoven’ met de daarbij behorende stukken van vrijdag 3 september 2021 tot en met donderdag 14 oktober 2021, tijdens openingsuren, voor iedereen ter inzage ligt in de informatieruimte van het gemeentehuis van Veldhoven (Meiveld 1).</text:p>
            <text:p text:style-name="common-al">In de Omgevingsvisie beschrijven we ons Veldhoven in 2040. U vindt hier de ambities, kaders en uitgangspunten voor de verschillende gebieden zoals woonwijken, centrum, buitengebied, dorpskernen en dorpslinten. </text:p>
            <text:p text:style-name="common-al">De ontwerp-omgevingsvisie Veldhoven is te bekijken op <text:a xlink:href="http://www.omgevingsvisie-veldhoven.nl" xlink:type="simple">www.omgevingsvisie-veldhoven.nl</text:a>. Ook is de ontwerp-omgevingsvisie te bekijken op <text:a xlink:href="http://www.ruimtelijkeplannen.nl" xlink:type="simple">www.ruimtelijkeplannen.nl</text:a>, zoek op plannaam ‘Omgevingsvisie Veldhoven ’.</text:p>
            <text:p text:style-name="common-al">Tijdens de inzagetermijn kan <text:span text:style-name="nadrukondlijn">een ieder</text:span> schriftelijk (voorkeur) of mondeling op de ontwerp-omgevingsvisie reageren door een zienswijze in te dienen bij de <text:span text:style-name="nadrukondlijn">gemeenteraad van Veldhoven</text:span>. Een schriftelijke zienswijze stuurt u per post naar de gemeenteraad van Veldhoven, postbus 10101, 5500 GA Veldhoven. Zet hierbij de datum, uw naam, adres en handtekening in de brief. Zienswijzen kunt u niet per e-mail indienen. In de zienswijze moet u duidelijk aangeven over welke onderdelen van de ontwerp-omgevingsvisie het gaat.</text:p>
            <text:p text:style-name="common-al">Voor het indienen van een mondelinge zienswijze kunt u een afspraak maken met de gemeente, afdeling Regie en Ontwikkeling, via telefoonnummer 14 040. </text:p>
            <text:p text:style-name="last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687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2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1.OV00001-0301</meta:user-defined>
    <meta:user-defined meta:name="OVERHEIDop.Plansoort/OVERHEIDop.plansoort">structuur- of omgevingsvisie</meta:user-defined>
    <meta:user-defined meta:name="DCTERMS.abstract">Ontwerp-omgevingsvisie Veldhoven</meta:user-defined>
    <dc:language>nl</dc:language>
    <meta:user-defined meta:name="OVERHEIDop.locatietype/OVERHEIDop.gebiedsmarkering">Gemeente</meta:user-defined>
    <meta:user-defined meta:name="DC.title">Ontwerp-omgevingsvisie Veldhov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872</meta:user-defined>
    <meta:user-defined meta:name="OVERHEIDop.GmbID/DC.identifier">gmb-2021-296872</meta:user-defined>
    <meta:user-defined meta:name="OVERHEIDop.versieInformatie"/>
  </office:meta>
</office:document-meta>
</file>