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burgemeester en wethouders van Alphen aan den Rijn betreffende het verwijderen van een individuele gehandicaptenparkeerplaats nabij de Prinsenlaan 23 te Alphen aan den Rijn.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>
            <text:span text:style-name="nadrukondlijn">Overwegingen ten aanzien van het besluit</text:span>
          </text:p>
            <text:p text:style-name="common-al">Op verzoek (zaaknummer 398807) wordt de  individuele gehandicaptenparkeerplaats nabij<text:span text:style-name="nadrukvet"/>de Prinsenlaan 23 te Alphen aan den Rijn verwijderd omdat parkeerplaats niet meer wordt gebruikt. </text:p>
            <text:p text:style-name="common-al"/>
            <text:p text:style-name="common-al">Er heeft conform artikel 24 van het BABW overleg plaatsgevonden met de door de korpschef van het regionale politiekorps Den Haag daartoe gemachtigde verkeersadviseur. Deze stemt in met dit besluit. </text:p>
            <text:p text:style-name="common-al"/>
            <text:p text:style-name="common-al">
            <text:span text:style-name="nadrukondlijn">Besluit</text:span>
          </text:p>
            <text:p text:style-name="common-al">Burgemeester en wethouders van Alphen aan den Rijn,</text:p>
            <text:p text:style-name="common-al">op grond van artikel 15 Wegenverkeerswet 1994;</text:p>
            <text:p text:style-name="common-al">gelet op voorgaande overwegingen en tevens gelet op het bepaalde in artikel 21 van het Besluit administratieve bepalingen inzake het wegverkeer juncto artikel 2, leden 1 en 2 van de Wegenverkeerswet 1994;</text:p>
            <text:p text:style-name="common-al">daartoe op grond van artikel 18, lid 1, sub d van de Wegenverkeerswet 1994 gemachtigd,</text:p>
            <text:p text:style-name="common-al">besluiten tot het verwijderen van een individuele gehandicaptenparkeerplaats en derhalve het verwijderen van bord E6 (gehandicaptenparkeerplaats) met kentekenonderbord nabij de Prinsenlaan 23 te Alphen aan den Rijn.</text:p>
            <text:p text:style-name="common-al"/>
            <text:p text:style-name="common-al">Datum besluit: 16 augustus 2021</text:p>
            <text:p text:style-name="common-al"/>
            <text:p text:style-name="last-al">Alphen aan den Rijn,</text:p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Namens burgemeester en wethouders van Alphen aan den Rijn,</text:span></text:p>
            <text:p><text:span text:style-name="functie"/></text:p>
            <text:p><text:span text:style-name="functie">mw. mr. A. Reekers</text:span></text:p>
            <text:p><text:span text:style-name="functie">Teamleider Vergunning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96871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871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871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4.10/xml/MC-DRP-VB-Web-CB.xml</meta:user-defined>
    <meta:user-defined meta:name="OVERHEID.Gemeente/DC.creator">Alphen aan den Rijn</meta:user-defined>
    <meta:user-defined meta:name="OVERHEID.Gemeente/OVERHEID.authority">Alphen aan den Rij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lphen aan den Rijn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DCTERMS.alternative">Gemeente Alphen aan den Rijn - het verwijderen van een individuele gehandicaptenparkeerplaats  - Prinsenlaan 23 te Alphen aan den Rijn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zaaknummer 398807</meta:user-defined>
    <meta:user-defined meta:name="DCTERMS.abstract">het verwijderen van een individuele gehandicaptenparkeerplaats nabij de Prinsenlaan 23 te Alphen aan den Rijn.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Besluit van burgemeester en wethouders van Alphen aan den Rijn betreffende het verwijderen van een individuele gehandicaptenparkeerplaats nabij de Prinsenlaan 23 te Alphen aan den Rijn.</meta:user-defined>
    <meta:user-defined meta:name="DCTERMS.W3CDTF/DCTERMS.available">2021-09-01</meta:user-defined>
    <meta:user-defined meta:name="OVERHEIDop.externeBijlage">Politie advies|exb-2021-51562</meta:user-defined>
    <meta:user-defined meta:name="DCTERMS.W3CDTF/OVERHEIDop.jaargang">2021</meta:user-defined>
    <meta:user-defined meta:name="OVERHEIDop.publicationIssue">296871</meta:user-defined>
    <meta:user-defined meta:name="OVERHEIDop.GmbID/DC.identifier">gmb-2021-296871</meta:user-defined>
    <meta:user-defined meta:name="OVERHEIDop.versieInformatie"/>
  </office:meta>
</office:document-meta>
</file>