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ntheffing parkeren - gedeelte parkeerterrein bij de Veerstoep en de naastgelegen woonwijk ‘t Hoof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augustus 2021</text:p>
            <text:p text:style-name="common-al">
            <text:span text:style-name="nadrukvet">Verleende vergunningen:</text:span>
          </text:p>
            <text:p text:style-name="common-al">
            <text:span text:style-name="nadrukcur">Ontheffing parkeren</text:span>
          </text:p>
            <text:list text:style-name="id1-3-2-1-1-4">
              <text:list-item text:style-override="id1-3-2-1-1-4-1">
                <text:number>•</text:number>
                <text:p text:style-name="al">Ontheffing parkeren, camper met kenteken 65-JKG-3 van 1 september 2021 tot 1 september 2022, gedeelte parkeerterrein bij de Veerstoep en de naastgelegen woonwijk ‘t Hoofd  (datum van besluit 23-08-2021) 3143CC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686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6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6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Maassluis - Ontheffing parkeren - gedeelte parkeerterrein bij de Veerstoep en de naastgelegen woonwijk ‘t Hoof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867</meta:user-defined>
    <meta:user-defined meta:name="OVERHEIDop.GmbID/DC.identifier">gmb-2021-296867</meta:user-defined>
    <meta:user-defined meta:name="OVERHEIDop.versieInformatie"/>
  </office:meta>
</office:document-meta>
</file>