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angestraat te Braamt kadastraal perceel ZDM02H2549, 7047; het verlenen van een omgevingsvergunning voor het realiseren van een openbare voorziening (verzonden 25-08-2021)</text:p>
              </text:list-item>
              <text:list-item text:style-override="id1-3-2-1-1-1-2">
                <text:number>-</text:number>
                <text:p text:style-name="al">Steegseweg 26 te Beek, 7037 CM; het verlenen van een omgevingsvergunning voor het verbouwen van de woning (verzonden 25-08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686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608202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fhandel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60</meta:user-defined>
    <meta:user-defined meta:name="OVERHEIDop.GmbID/DC.identifier">gmb-2021-296860</meta:user-defined>
    <meta:user-defined meta:name="OVERHEIDop.versieInformatie"/>
  </office:meta>
</office:document-meta>
</file>