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gemeente Dantumadiel: Aanvraag omgevingsvergunning in de Theatertún aan de Broekpôlen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in de Theatertún aan de Broekpôlen te Broeksterwâld, het bouwen van een chalet (aanvraag is ontvangen op 24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68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481</meta:user-defined>
    <dc:language>nl</dc:language>
    <meta:user-defined meta:name="OVERHEIDop.locatietype/OVERHEIDop.gebiedsmarkering">Weg</meta:user-defined>
    <meta:user-defined meta:name="DC.title">In de gemeente Dantumadiel: Aanvraag omgevingsvergunning in de Theatertún aan de Broekpôlen te Broeksterwâl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58</meta:user-defined>
    <meta:user-defined meta:name="OVERHEIDop.GmbID/DC.identifier">gmb-2021-296858</meta:user-defined>
    <meta:user-defined meta:name="OVERHEIDop.versieInformatie"/>
  </office:meta>
</office:document-meta>
</file>