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zwemmarathon met aansluitend een feestavond bij zwembad Ons Bad aan de Grintweg 5 in Willemstad op 4 september 2021 van 17:00 uur tot 00:00 uur (verzonden 19 augustus 2021)</text:p>
              </text:list-item>
              <text:list-item text:style-override="id1-3-2-1-1-3-2">
                <text:number>2.</text:number>
                <text:p text:style-name="al">Houden van de avondvierdaagse van 13 september 2021 tot en met 16 september 2021 in Zevenbergen (verzonden 25 augustus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68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54</meta:user-defined>
    <meta:user-defined meta:name="OVERHEIDop.GmbID/DC.identifier">gmb-2021-296854</meta:user-defined>
    <meta:user-defined meta:name="OVERHEIDop.versieInformatie"/>
  </office:meta>
</office:document-meta>
</file>