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rent van Gentlaan 2, 1715A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rent van Gentlaan 2, 1715AN Spanbroek</text:span>
          </text:p>
            <text:p text:style-name="common-al">Op 27 augustus 2021 heeft de gemeente een aanvraag beschikking ontvangen voor plaatsen van walbeschoeiing met een vlonder op het perceel Arent van Gentlaan 2, 1715AN Spanbroek. De aanvraag is geregistreerd onder zaaknummer 2021-000496.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685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5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5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ent van Gentlaan 2, 1715AN Spanbroek</meta:user-defined>
    <dc:language>nl</dc:language>
    <meta:user-defined meta:name="OVERHEIDop.locatietype/OVERHEIDop.gebiedsmarkering">Punt</meta:user-defined>
    <meta:user-defined meta:name="DC.title">Kennisgeving ontvangst aanvraag beschikking, Arent van Gentlaan 2, 1715AN Spanbroek</meta:user-defined>
    <meta:user-defined meta:name="DCTERMS.W3CDTF/DCTERMS.available">2021-09-02</meta:user-defined>
    <meta:user-defined meta:name="DCTERMS.W3CDTF/OVERHEIDop.jaargang">2021</meta:user-defined>
    <meta:user-defined meta:name="OVERHEIDop.publicationIssue">296853</meta:user-defined>
    <meta:user-defined meta:name="OVERHEIDop.GmbID/DC.identifier">gmb-2021-296853</meta:user-defined>
    <meta:user-defined meta:name="OVERHEIDop.versieInformatie"/>
  </office:meta>
</office:document-meta>
</file>