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bestaande loods en het oprichten van een nieuwe loods op locatie Grote Heistraat 22c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849 voor het uitbreiden van een bestaande loods en het oprichten van een nieuwe loods op locatie Grote Heistraat 22c in Wern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284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7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685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5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5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een bestaande loods en het oprichten van een nieuwe loods op locatie Grote Heistraat 22c in Wernhout</meta:user-defined>
    <meta:user-defined meta:name="DCTERMS.W3CDTF/DCTERMS.available">2021-09-01</meta:user-defined>
    <meta:user-defined meta:name="DCTERMS.W3CDTF/OVERHEIDop.jaargang">2021</meta:user-defined>
    <meta:user-defined meta:name="OVERHEIDop.publicationIssue">296851</meta:user-defined>
    <meta:user-defined meta:name="OVERHEIDop.GmbID/DC.identifier">gmb-2021-296851</meta:user-defined>
    <meta:user-defined meta:name="OVERHEIDop.versieInformatie"/>
  </office:meta>
</office:document-meta>
</file>