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twee houten deuren en kozijnen voor kunststof deuren en kozijnen, Klipperkade 138, 2725H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augustus 2021 een besluit verzonden op de aanvraag met zaaknummer 2021-001372 voor het vervangen van twee houten deuren en kozijnen voor kunststof deuren en kozijnen op locatie Klipperkade 138, 2725H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8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ipperkade 138, 2725HC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twee houten deuren en kozijnen voor kunststof deuren en kozijnen, Klipperkade 138, 2725HC Zoeterm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50</meta:user-defined>
    <meta:user-defined meta:name="OVERHEIDop.GmbID/DC.identifier">gmb-2021-296850</meta:user-defined>
    <meta:user-defined meta:name="OVERHEIDop.versieInformatie"/>
  </office:meta>
</office:document-meta>
</file>