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Telgenhöfke 21: 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Telgenhöfke 21 </text:p>
            <text:p text:style-name="common-al">Project: uitbreiden woning</text:p>
            <text:p text:style-name="common-al">Ingekomen: 30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68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66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Telgenhöfke 21:  uitbreiden wo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6843</meta:user-defined>
    <meta:user-defined meta:name="OVERHEIDop.GmbID/DC.identifier">gmb-2021-296843</meta:user-defined>
    <meta:user-defined meta:name="OVERHEIDop.versieInformatie"/>
  </office:meta>
</office:document-meta>
</file>