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de asbesthoudende dakbedekking van de schuur en het afvoeren van restanten op de locatie Polveensweg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21</text:p>
            <text:p text:style-name="common-al">Kenmerk: SXO-2021-05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8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de asbesthoudende dakbedekking van de schuur en het afvoeren van restanten op de locatie Polveensweg 4 in Klarenbe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38</meta:user-defined>
    <meta:user-defined meta:name="OVERHEIDop.GmbID/DC.identifier">gmb-2021-296838</meta:user-defined>
    <meta:user-defined meta:name="OVERHEIDop.versieInformatie"/>
  </office:meta>
</office:document-meta>
</file>