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958, Streekweg 28, 1616AK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treekweg 28, 1616AK Hoogkarspel</text:span>
          </text:p>
            <text:p text:style-name="common-al">Het college van burgemeester en wethouders heeft de beslistermijn op de volgende aanvraag met zes werken verlengd:</text:p>
            <text:p text:style-name="common-al">Locatie: Streekweg 28, 1616AK Hoogkarspel</text:p>
            <text:p text:style-name="common-al">Voor: verbouwen van een woning en het kappen van een boom</text:p>
            <text:p text:style-name="common-al">Datum besluit: 30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68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eekweg 28, 1616AK Hoogkarspel</meta:user-defined>
    <dc:language>nl</dc:language>
    <meta:user-defined meta:name="OVERHEIDop.locatietype/OVERHEIDop.gebiedsmarkering">Punt</meta:user-defined>
    <meta:user-defined meta:name="DC.title">Kennisgeving termijnverlenging 2021-000958, Streekweg 28, 1616AK Hoogkarsp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33</meta:user-defined>
    <meta:user-defined meta:name="OVERHEIDop.GmbID/DC.identifier">gmb-2021-296833</meta:user-defined>
    <meta:user-defined meta:name="OVERHEIDop.versieInformatie"/>
  </office:meta>
</office:document-meta>
</file>