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Nina'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2-01-2021, Nina’s Vishandel, standplaatsvergunning op de donderdagen in 2021 voor de Johan van Oldenbarnevelt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68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20.697 575805.04</meta:user-defined>
    <meta:user-defined meta:name="DC.title">Verleende standplaatsvergunning Nina's vishandel</meta:user-defined>
    <meta:user-defined meta:name="OVERHEID.PostcodeHuisnummer/OVERHEIDop.postcodeHuisnummer">8862BB 2</meta:user-defined>
    <meta:user-defined meta:name="OVERHEIDop.straatnaam">Johan van Oldenbarnevelt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682</meta:user-defined>
    <meta:user-defined meta:name="OVERHEIDop.GmbID/DC.identifier">gmb-2021-29682</meta:user-defined>
    <meta:user-defined meta:name="OVERHEIDop.versieInformatie"/>
  </office:meta>
</office:document-meta>
</file>