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anterieure overeenkomst - woningsplitsing - Pastoor Deperinkweg 6-6a, kadastraal, sectie V, nummers 397 (nummer 6a),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 bekend dat er op 27 augustus 2021 een anterieure overeenkomst ex artikel 6.24 lid 1 Wro is afgesloten met </text:p>
            <text:p text:style-name="common-al">de initiatiefnemer en eigena(a)r(en) van het perceel aan de Pastoor Deperinkweg 6-6a, kadastraal bekend gemeente Lichtenvoorde, sectie V, nummers 397 (nummer 6a) en</text:p>
            <text:p text:style-name="common-al">nummer 725 (nummer 6).</text:p>
            <text:p text:style-name="common-al">De anterieure overeenkomst heeft betrekking op een omgevingsvergunning die een woningsplitsing mogelijk maakt. </text:p>
            <text:p text:style-name="common-al">Omdat de overeenkomst is aangegaan voordat de omgevingsvergunning wordt vastgesteld, wordt deze overeenkomst een anterieure (voorafgaande) overeenkomst genoemd. In de anterieure overeenkomst zijn afspraken gemaakt over de ontwikkelingen op bovengenoemd perceel, de rechten en plichten als ook over de vergoeding van de kosten ten aanzien van de planologische medewerking die de gemeente voornemens is te verlenen. </text:p>
            <text:p text:style-name="common-al">
            <text:span text:style-name="nadrukvet">Ter inzage en informatie</text:span>
          </text:p>
            <text:p text:style-name="common-al">Met ingang van 3 september 2021 ligt een zakelijke beschrijving van de anterieure overeenkomst gedurende een periode van zes weken, dus tot en met 14 oktober, voor iedereen ter inzage bij de centrale balie van het gemeentehuis, Varsseveldseweg 2 te Lichtenvoorde (op afspraak). Voor nadere informatie kunt u contact opnemen met de afdeling Omgeving via 0544 – 39 35 35.</text:p>
            <text:p text:style-name="common-al"> Tegen de gesloten overeenkomst en de zakelijke beschrijving van de inhoud van deze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681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1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1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Oost Gelre - anterieure overeenkomst - woningsplitsing - Pastoor Deperinkweg 6-6a, kadastraal, sectie V, nummers 397 (nummer 6a), Mariënvelde</meta:user-defined>
    <meta:user-defined meta:name="DCTERMS.W3CDTF/DCTERMS.available">2021-09-02</meta:user-defined>
    <meta:user-defined meta:name="DCTERMS.W3CDTF/OVERHEIDop.jaargang">2021</meta:user-defined>
    <meta:user-defined meta:name="OVERHEIDop.publicationIssue">296813</meta:user-defined>
    <meta:user-defined meta:name="OVERHEIDop.GmbID/DC.identifier">gmb-2021-296813</meta:user-defined>
    <meta:user-defined meta:name="OVERHEIDop.versieInformatie"/>
  </office:meta>
</office:document-meta>
</file>