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Horeca-exploitatievergunning - Bosstraat 51, 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25 augustus 2021 een horeca-exploitatievergunning verleend aan Pietro’s Pizzalijn Echt, gelegen aan de Bosstraat 51 te Ech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0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80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0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Horeca-exploitatievergunning - Bosstraat 51, Echt</meta:user-defined>
    <meta:user-defined meta:name="DCTERMS.W3CDTF/DCTERMS.available">2021-09-02</meta:user-defined>
    <meta:user-defined meta:name="DCTERMS.W3CDTF/OVERHEIDop.jaargang">2021</meta:user-defined>
    <meta:user-defined meta:name="OVERHEIDop.publicationIssue">296807</meta:user-defined>
    <meta:user-defined meta:name="OVERHEIDop.GmbID/DC.identifier">gmb-2021-296807</meta:user-defined>
    <meta:user-defined meta:name="OVERHEIDop.versieInformatie"/>
  </office:meta>
</office:document-meta>
</file>