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Echt-Susteren - Alcoholwetvergunning - Bosstraat 5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p 25 augustus 2021 een Alcoholwetvergunning verleend aan Pietro’s Pizzalijn Echt voor het uitoefenen van het horecabedrijf in de horeca-inrichting Pietro’s Pizzalijn Echt gevestigd op het perceel Bosstraat 51, 6101 NW te Echt. Binnen 6 weken na bekendmaking kan rechtstreeks beroep worden ingediend bij de Rechtbank Limburg, Postbus 950, 6040 AA Roermond.</text:p>
            <text:p text:style-name="common-al">Echt-Susteren, 02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680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0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0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lcoholwetvergunning - Bosstraat 51, Echt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6806</meta:user-defined>
    <meta:user-defined meta:name="OVERHEIDop.GmbID/DC.identifier">gmb-2021-296806</meta:user-defined>
    <meta:user-defined meta:name="OVERHEIDop.versieInformatie"/>
  </office:meta>
</office:document-meta>
</file>