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fase 2,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dedijk tussen 78 en 84, Fijnaa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5 woningen 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De aanvraag, de beschikking en de bijbehorende stukken liggen met ingang van </text:p>
            <text:p text:style-name="common-al">donderdag 2 september 2021 tot en met woensdag 13 oktober 2021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<text:span text:style-name="nadrukondlijn">na bekendmaking van het besluit</text:span>, toch de vergunde activiteiten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68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fase 2, Wabo uitgebreide voorbereidingsprocedur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05</meta:user-defined>
    <meta:user-defined meta:name="OVERHEIDop.GmbID/DC.identifier">gmb-2021-296805</meta:user-defined>
    <meta:user-defined meta:name="OVERHEIDop.versieInformatie"/>
  </office:meta>
</office:document-meta>
</file>