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sterskamp 17 Den Ham, verbouwen en renoveren van een woning, verzonden 30-08-2021 zaaknummer 1700ESUITE2739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sterskamp 17 Den Ham</text:p>
            <text:p text:style-name="common-al">Project: verbouwen en renoveren van een woning</text:p>
            <text:p text:style-name="common-al">Verzonden: 30-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68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73942021</meta:user-defined>
    <meta:user-defined meta:name="DCTERMS.abstract">verbouwen en renoveren van een woning</meta:user-defined>
    <dc:language>nl</dc:language>
    <meta:user-defined meta:name="OVERHEIDop.locatietype/OVERHEIDop.gebiedsmarkering">Punt</meta:user-defined>
    <meta:user-defined meta:name="DC.title">Gemeente Twenterand - verleende omgevingsvergunning, , Kosterskamp 17 Den Ham, verbouwen en renoveren van een woning, verzonden 30-08-2021 zaaknummer 1700ESUITE273942021</meta:user-defined>
    <meta:user-defined meta:name="DCTERMS.W3CDTF/DCTERMS.available">2021-09-08</meta:user-defined>
    <meta:user-defined meta:name="DCTERMS.W3CDTF/OVERHEIDop.jaargang">2021</meta:user-defined>
    <meta:user-defined meta:name="OVERHEIDop.publicationIssue">296804</meta:user-defined>
    <meta:user-defined meta:name="OVERHEIDop.GmbID/DC.identifier">gmb-2021-296804</meta:user-defined>
    <meta:user-defined meta:name="OVERHEIDop.versieInformatie"/>
  </office:meta>
</office:document-meta>
</file>