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 verlengen beslistermijn aanvraag omgevingsvergunning Zuid Zijperweg 75a, Wieringerwaard</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woning</text:p>
            <text:p text:style-name="common-al">Locatie: Zuid Zijperweg 75a, Wieringerwaard</text:p>
            <text:p text:style-name="common-al">Kenmerk: Z-304610</text:p>
            <text:p text:style-name="common-al">Datum verlenging t/m: 12 oktober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680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0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0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4610</meta:user-defined>
    <meta:user-defined meta:name="DCTERMS.abstract">het realiseren van een woning</meta:user-defined>
    <dc:language>nl</dc:language>
    <meta:user-defined meta:name="OVERHEIDop.locatietype/OVERHEIDop.gebiedsmarkering">Adres</meta:user-defined>
    <meta:user-defined meta:name="DC.title">Hollands Kroon - Week 35 - verlengen beslistermijn aanvraag omgevingsvergunning Zuid Zijperweg 75a, Wieringerwaard</meta:user-defined>
    <meta:user-defined meta:name="DCTERMS.W3CDTF/DCTERMS.available">2021-09-02</meta:user-defined>
    <meta:user-defined meta:name="DCTERMS.W3CDTF/OVERHEIDop.jaargang">2021</meta:user-defined>
    <meta:user-defined meta:name="OVERHEIDop.publicationIssue">296801</meta:user-defined>
    <meta:user-defined meta:name="OVERHEIDop.GmbID/DC.identifier">gmb-2021-296801</meta:user-defined>
    <meta:user-defined meta:name="OVERHEIDop.versieInformatie"/>
  </office:meta>
</office:document-meta>
</file>