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Echt-Susteren - weigering omgevingsvergunning - verlagen van de trottoirband (uitweg) - Beatrixlaan 18, Sust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Echt-Susteren maken bekend dat zij op grond van de Wabo (Wet Algemene Bepalingen Omgevingsrecht) de volgende aanvraag voor omgevingsvergunning hebben geweigerd:</text:p>
            <text:p text:style-name="common-al">
            <text:span text:style-name="nadrukvet">Susteren</text:span>
          </text:p>
            <text:p text:style-name="common-al">
            <text:span text:style-name="nadrukondlijn">Beatrixlaan 18</text:span>, voor het verlagen van de trottoirband (uitweg), datum verzending 25 augustus 2021.</text:p>
            <text:p text:style-name="common-al">
            <text:span text:style-name="nadrukvet">Bezwaar</text:span>
          </text:p>
            <text:p text:style-name="common-al">Mocht u het met het besluit tot weiger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p text:style-name="common-al">a. de naam en het adres van de indiener;</text:p>
            <text:p text:style-name="common-al">b. de dagtekening;</text:p>
            <text:p text:style-name="common-al">c. een omschrijving van ons besluit waartegen het bezwaar is gericht;</text:p>
            <text:p text:style-name="common-al">d. de gronden van het bezwaar.</text:p>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common-al">Echt-Susteren, 2 september 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296800</text:span><text:line-break/><text:date style:data-style-name="dag" text:fixed="true" text:date-value="2021-09-02"/><text:line-break/><text:date style:data-style-name="jaar" text:fixed="true" text:date-value="2021-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6800</text:span><text:date style:data-style-name="nicedate" text:fixed="true" text:date-value="2021-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6800</text:span><text:date style:data-style-name="nicedate" text:fixed="true" text:date-value="2021-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Echt-Susteren</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Echt-Susteren - weigering omgevingsvergunning - verlagen van de trottoirband (uitweg) - Beatrixlaan 18, Susteren</meta:user-defined>
    <meta:user-defined meta:name="DCTERMS.W3CDTF/DCTERMS.available">2021-09-02</meta:user-defined>
    <meta:user-defined meta:name="DCTERMS.W3CDTF/OVERHEIDop.jaargang">2021</meta:user-defined>
    <meta:user-defined meta:name="OVERHEIDop.publicationIssue">296800</meta:user-defined>
    <meta:user-defined meta:name="OVERHEIDop.GmbID/DC.identifier">gmb-2021-296800</meta:user-defined>
    <meta:user-defined meta:name="OVERHEIDop.versieInformatie"/>
  </office:meta>
</office:document-meta>
</file>