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 - Admiraal Helfrichlaan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063</text:p>
            <text:p text:style-name="common-al">Ontvangstdatum: 21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8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70.032 461287.435</meta:user-defined>
    <meta:user-defined meta:name="DC.title">Gemeente Wassenaar – aangevraagde omgevingsvergunning: het verbouwen van de woning - Admiraal Helfrichlaan 1A, Wassenaar</meta:user-defined>
    <meta:user-defined meta:name="OVERHEID.PostcodeHuisnummer/OVERHEIDop.postcodeHuisnummer">2243AG 1</meta:user-defined>
    <meta:user-defined meta:name="OVERHEIDop.straatnaam">Admiraal Helfrichlaan</meta:user-defined>
    <meta:user-defined meta:name="OVERHEIDop.woonplaats">Wassenaar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680</meta:user-defined>
    <meta:user-defined meta:name="OVERHEIDop.GmbID/DC.identifier">gmb-2021-29680</meta:user-defined>
    <meta:user-defined meta:name="OVERHEIDop.versieInformatie"/>
  </office:meta>
</office:document-meta>
</file>