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activiteitenruimte zeugen en 2 kraamopfok stallen -  Hekberger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bouwen van een activiteitenruimte zeugen en 2 kraamopfok stallen</text:p>
              </text:list-item>
              <text:list-item text:style-override="id1-3-2-1-1-3-2">
                <text:number>•</text:number>
                <text:p text:style-name="al">Locatie: Hekbergerweg 1 te Echt</text:p>
              </text:list-item>
              <text:list-item text:style-override="id1-3-2-1-1-3-3">
                <text:number>•</text:number>
                <text:p text:style-name="al">Datum besluit: 24 augustus 2021</text:p>
              </text:list-item>
              <text:list-item text:style-override="id1-3-2-1-1-3-4">
                <text:number>•</text:number>
                <text:p text:style-name="al">Door dit besluit is de nieuwe uiterste beslistermijn: 19 oktober 2021</text:p>
              </text:list-item>
            </text:list>
            <text:p text:style-name="common-al">     </text:p>
            <text:p text:style-name="common-al">Echt-Susteren, 02 september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7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bouwen van een activiteitenruimte zeugen en 2 kraamopfok stallen -  Hekbergerweg 1, 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94</meta:user-defined>
    <meta:user-defined meta:name="OVERHEIDop.GmbID/DC.identifier">gmb-2021-296794</meta:user-defined>
    <meta:user-defined meta:name="OVERHEIDop.versieInformatie"/>
  </office:meta>
</office:document-meta>
</file>