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48 te Griendtsveen, besluit buiten behandeling laten aanvraag omgevingsvergunning (27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uitvoeren van een dijkverbeter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67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enaveenseweg 48 te Griendtsveen, besluit buiten behandeling laten aanvraag omgevingsvergunning (27-0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92</meta:user-defined>
    <meta:user-defined meta:name="OVERHEIDop.GmbID/DC.identifier">gmb-2021-296792</meta:user-defined>
    <meta:user-defined meta:name="OVERHEIDop.versieInformatie"/>
  </office:meta>
</office:document-meta>
</file>