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Waling Dijkstrastraat 26 het wijzigen van de bestemming naar wonen en realiseren van 2 appartement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Sneek, Waling Dijkstrastraat 26 O120210954 het wijzigen van de bestemming naar wonen en realiseren van 2 appartementen (25-08-2021)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96784</text:span><text:line-break/><text:date style:data-style-name="dag" text:fixed="true" text:date-value="2021-09-02"/><text:line-break/><text:date style:data-style-name="jaar" text:fixed="true" text:date-value="2021-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6784</text:span><text:date style:data-style-name="nicedate" text:fixed="true" text:date-value="2021-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6784</text:span><text:date style:data-style-name="nicedate" text:fixed="true" text:date-value="2021-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5/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Sneek, Waling Dijkstrastraat 26 het wijzigen van de bestemming naar wonen en realiseren van 2 appartementen</meta:user-defined>
    <meta:user-defined meta:name="DCTERMS.W3CDTF/DCTERMS.available">2021-09-02</meta:user-defined>
    <meta:user-defined meta:name="DCTERMS.W3CDTF/OVERHEIDop.jaargang">2021</meta:user-defined>
    <meta:user-defined meta:name="OVERHEIDop.publicationIssue">296784</meta:user-defined>
    <meta:user-defined meta:name="OVERHEIDop.GmbID/DC.identifier">gmb-2021-296784</meta:user-defined>
    <meta:user-defined meta:name="OVERHEIDop.versieInformatie"/>
  </office:meta>
</office:document-meta>
</file>