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gemeester van Nispenstraat 32, 7103W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augustus 2021 is een aanvraag ontvangen voor Wijzigen bestemming bijgebouw (opslag) op locatie Burgemeester van Nispenstraat 32, 7103WJ Winterswijk. De aanvraag is geregistreerd onder zaaknummer 2021-001715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7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urgemeester van Nispenstraat 32, 7103WJ Winterswijk</meta:user-defined>
    <dc:language>nl</dc:language>
    <meta:user-defined meta:name="OVERHEIDop.locatietype/OVERHEIDop.gebiedsmarkering">Punt</meta:user-defined>
    <meta:user-defined meta:name="DC.title">Kennisgeving ontvangst aanvraag beschikking, Burgemeester van Nispenstraat 32, 7103WJ Winter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80</meta:user-defined>
    <meta:user-defined meta:name="OVERHEIDop.GmbID/DC.identifier">gmb-2021-296780</meta:user-defined>
    <meta:user-defined meta:name="OVERHEIDop.versieInformatie"/>
  </office:meta>
</office:document-meta>
</file>