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3605 Vincent van Goghlaan 28 te Berkel-Enschot, verplaatsen kozijn van balkon, 23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605 - I - Vincent van Goghlaan 2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677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77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77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1-03605 Vincent van Goghlaan 28 te Berkel-Enschot, verplaatsen kozijn van balkon, 23 augustus 2021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775</meta:user-defined>
    <meta:user-defined meta:name="OVERHEIDop.GmbID/DC.identifier">gmb-2021-296775</meta:user-defined>
    <meta:user-defined meta:name="OVERHEIDop.versieInformatie"/>
  </office:meta>
</office:document-meta>
</file>