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tijdelijk verlengen van een reeds verleende omgevingsvergunning voor het tijdelijk uitbreiden van het asielzoekerscentrum - Pepinusbrug 2 – 2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pinusbrug 2 – 2D</text:span>, voor het tijdelijk verlengen van een reeds verleende omgevingsvergunning voor het tijdelijk uitbreiden van het asielzoekerscentrum, datum verzending 26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0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7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tijdelijk verlengen van een reeds verleende omgevingsvergunning voor het tijdelijk uitbreiden van het asielzoekerscentrum - Pepinusbrug 2 – 2D, Echt</meta:user-defined>
    <meta:user-defined meta:name="DCTERMS.W3CDTF/DCTERMS.available">2021-09-02</meta:user-defined>
    <meta:user-defined meta:name="DCTERMS.W3CDTF/OVERHEIDop.jaargang">2021</meta:user-defined>
    <meta:user-defined meta:name="OVERHEIDop.publicationIssue">296772</meta:user-defined>
    <meta:user-defined meta:name="OVERHEIDop.GmbID/DC.identifier">gmb-2021-296772</meta:user-defined>
    <meta:user-defined meta:name="OVERHEIDop.versieInformatie"/>
  </office:meta>
</office:document-meta>
</file>