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enmalige subsidie 1e kwartaal 2022</text:p>
      <text:section text:name="zakelijke-mededeling_id1-3-2" text:style-name="zakelijke-mededeling">
        <text:section text:name="zakelijke-mededeling-tekst_id1-3-2-1" text:style-name="zakelijke-mededeling-tekst">
          <text:section text:name="tekst_id1-3-2-1-1" text:style-name="tekst">
            <text:p text:style-name="common-al">Tot 1 oktober 2021 kunt u schriftelijk een aanvraag indienen voor eenmalige subsidies voor activiteiten op de terreinen jeugd, zorg, cultuur, overig welzijn en toerisme. Het moet gaan om activiteiten met een eenmalig karakter of nieuw te ontwikkelen activiteiten (die starten) in het 1<text:span text:style-name="sup">e</text:span> kwartaal van 2022. </text:p>
            <text:p text:style-name="last-al">Bij het subsidieverzoek moet een begroting van inkomsten en uitgaven en een activiteitenplan worden ingediend. Voor de Nadere regel eenmalige subsidies 2016 kunt u kijken op <text:a xlink:href="http://www.decentrale.regelgeving.overheid.nl" xlink:type="simple">www.decentrale.regelgeving.overheid.nl</text:a> of neem contact op via 033 – 299 1411. </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1 sept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296771</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771</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771</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17/xml/MC-DRP-Melding-Web-ZM.xml</meta:user-defined>
    <meta:user-defined meta:name="OVERHEID.Gemeente/DC.creator">Bunschoten</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Financiën | Organisatie en beleid</meta:user-defined>
    <meta:user-defined meta:name="OVERHEIDop.Rubriek/DC.type">andere melding</meta:user-defined>
    <dc:language>nl</dc:language>
    <meta:user-defined meta:name="OVERHEIDop.locatietype/OVERHEIDop.gebiedsmarkering">Gemeente</meta:user-defined>
    <meta:user-defined meta:name="DC.title">Aanvraag eenmalige subsidie 1e kwartaal 2022</meta:user-defined>
    <meta:user-defined meta:name="DCTERMS.W3CDTF/DCTERMS.available">2021-09-01</meta:user-defined>
    <meta:user-defined meta:name="DCTERMS.W3CDTF/OVERHEIDop.jaargang">2021</meta:user-defined>
    <meta:user-defined meta:name="OVERHEIDop.publicationIssue">296771</meta:user-defined>
    <meta:user-defined meta:name="OVERHEIDop.GmbID/DC.identifier">gmb-2021-296771</meta:user-defined>
    <meta:user-defined meta:name="OVERHEIDop.versieInformatie"/>
  </office:meta>
</office:document-meta>
</file>