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mobiele puinbreker - Industrieweg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13 augustus 2021 een melding is ontvangen voor het in werking hebben van een mobiele puinbreker gedurende 2 werkdagen in de periode van 3 september 2021 tot en met 3 december 2021. De locatie betreft <text:span text:style-name="nadrukvet">Industrieweg 4, 2712 LB te Zoetermeer</text:span> (zaaknummer 0100567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De melding ligt niet ter inzage en hier is geen bezwaar of beroep tegen mogelijk. </text:p>
            <text:p text:style-name="common-al">Zoetermeer Digitaal Zelf</text:p>
            <text:p text:style-name="last-al">
            <text:span text:style-name="nadrukvet">Streekblad Zoetermeer, do 02/0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77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005677</meta:user-defined>
    <dc:language>nl</dc:language>
    <meta:user-defined meta:name="OVERHEIDop.locatietype/OVERHEIDop.gebiedsmarkering">Adres</meta:user-defined>
    <meta:user-defined meta:name="DC.title">Gemeente Zoetermeer - meldingen activiteitenbesluit milieubeheer - mobiele puinbreker - Industrieweg 4, Zoeterm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70</meta:user-defined>
    <meta:user-defined meta:name="OVERHEIDop.GmbID/DC.identifier">gmb-2021-296770</meta:user-defined>
    <meta:user-defined meta:name="OVERHEIDop.versieInformatie"/>
  </office:meta>
</office:document-meta>
</file>