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oornemen verlenen omgevingsvergunning voor afwijken bestemmingsplan Strawinskylaan 11</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Strawinskylaan 11, het uitbreiden van het woonhuis aan de voorgevel, wabonummer 886137, ontvangen 3 augustus 2021, reguliere procedure.</text:p>
              </text:list-item>
            </text:list>
            <text:p text:style-name="tussenkopcur">Belanghebbenden kunnen binnen 4 weken na publicatie hun zienswijzen kenbaar maken aan het college van Burgemeester en wethouders. Zie verder ‘Zienswijzen indienen’</text:p>
            <text:p text:style-name="tussenkopcur">Inzien, reageren, bezwaar maken</text:p>
            <text:p text:style-name="tussenkopcur">Inzien omgevingsvergunningen</text:p>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8">
              <text:list-item text:style-override="id1-3-2-1-1-8-1">
                <text:number>•</text:number>
                <text:p text:style-name="al">Reguliere procedure: 8 weken na ontvangst van de aanvraag.*</text:p>
              </text:list-item>
              <text:list-item text:style-override="id1-3-2-1-1-8-2">
                <text:number>•</text:number>
                <text:p text:style-name="al">Uitgebreide procedure: 26 weken na ontvangst van de aanvraag.*</text:p>
              </text:list-item>
            </text:list>
            <text:p text:style-name="common-al">* Hierop zijn uitzonderingen mogelijk</text:p>
            <text:p text:style-name="tussenkopcur">Zienswijzen indienen (uw mening geven voordat een besluit genomen is)</text:p>
            <text:list text:style-name="id1-3-2-1-1-11">
              <text:list-item text:style-override="id1-3-2-1-1-11-1">
                <text:number>•</text:number>
                <text:p text:style-name="al">Reguliere procedure omgevingsvergunning: U kunt zienswijzen indienen bij een voornemen een omgevingsvergunning te verlenen voor afwijken van het bestemmingsplan. Dit kan tot en met 4 weken na publicatie. Als dit kan, wordt dit apart vermeld.. </text:p>
              </text:list-item>
              <text:list-item text:style-override="id1-3-2-1-1-11-2">
                <text:number>•</text:number>
                <text:p text:style-name="al">Uitgebreide procedure omgevingsvergunning: U kunt zienswijzen indienen bij een voornemen een omgevingsvergunning te verlenen. Dit kan tot en met 6 weken na publicatie. Uw zienswijze kunt u richten aan het college van burgemeester en wethouders, postbus 352, 2100 AJ Heemstede.</text:p>
              </text:list-item>
            </text:list>
            <text:p text:style-name="tussenkopcur">Bezwaar maken bij reguliere procedure</text:p>
            <text:p text:style-name="common-al">Belanghebbenden kunnen bezwaar maken tegen een door de gemeente genomen besluit door binnen 6 weken na de verzenddatum een gemotiveerd bezwaarschrift te richten aan het college van burgemeester en wethouders, postbus 352, 2100 AJ Heemstede. Een bezwaar moet zijn ondertekend en voorzien van naam en adres, datum, een duidelijke verwijzing naar het besluit en reden van bezwaar. Het indienen van bezwaar schorst de werking van een vergunning niet. Als sprake is van een spoedeisend belang kan voorlopige voorziening worden aangevraagd. U kunt dit richten aan: Voorzieningenrechter van de rechtbank Noord-Holland locatie Haarlem, sector bestuursrecht, Postbus 1621, 2003 BR te Haarlem. Een voorlopige voorziening indienen kan ook met DigiD via www.loket.rechtspraak.nl/bestuursrecht.</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96766</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6766</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6766</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oornemen verlenen omgevingsvergunning voor afwijken bestemmingsplan Strawinskylaan 11</meta:user-defined>
    <meta:user-defined meta:name="DCTERMS.W3CDTF/DCTERMS.available">2021-09-01</meta:user-defined>
    <meta:user-defined meta:name="DCTERMS.W3CDTF/OVERHEIDop.jaargang">2021</meta:user-defined>
    <meta:user-defined meta:name="OVERHEIDop.publicationIssue">296766</meta:user-defined>
    <meta:user-defined meta:name="OVERHEIDop.GmbID/DC.identifier">gmb-2021-296766</meta:user-defined>
    <meta:user-defined meta:name="OVERHEIDop.versieInformatie"/>
  </office:meta>
</office:document-meta>
</file>