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klein evenement ontvangen - Margaretha van Borsselenlaan nummers 60 tot en met 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356</text:span>
          </text:p>
            <text:p text:style-name="common-al">Gemeente Amstelveen heeft op 22 augustus 2021 een melding klein evenement ontvangen voor Straatfeest meet the street Mvb op 25 september 2021. De locatie is Margaretha van Borsselenlaan nummers 60 tot en met 86.</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676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6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6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melding klein evenement ontvangen - Margaretha van Borsselenlaan nummers 60 tot en met 86</meta:user-defined>
    <meta:user-defined meta:name="DCTERMS.W3CDTF/DCTERMS.available">2021-09-01</meta:user-defined>
    <meta:user-defined meta:name="DCTERMS.W3CDTF/OVERHEIDop.jaargang">2021</meta:user-defined>
    <meta:user-defined meta:name="OVERHEIDop.publicationIssue">296764</meta:user-defined>
    <meta:user-defined meta:name="OVERHEIDop.GmbID/DC.identifier">gmb-2021-296764</meta:user-defined>
    <meta:user-defined meta:name="OVERHEIDop.versieInformatie"/>
  </office:meta>
</office:document-meta>
</file>