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bestaande fietsenstalling bij het station - Spoorstraat (sectie H nr 225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Spoorstraat (sectie H nr 2255)</text:span>, voor het uitbreiden van de bestaande fietsenstalling bij het station, datum verzending 23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0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67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uitbreiden van de bestaande fietsenstalling bij het station - Spoorstraat (sectie H nr 2255), Susteren</meta:user-defined>
    <meta:user-defined meta:name="DCTERMS.W3CDTF/DCTERMS.available">2021-09-02</meta:user-defined>
    <meta:user-defined meta:name="DCTERMS.W3CDTF/OVERHEIDop.jaargang">2021</meta:user-defined>
    <meta:user-defined meta:name="OVERHEIDop.publicationIssue">296763</meta:user-defined>
    <meta:user-defined meta:name="OVERHEIDop.GmbID/DC.identifier">gmb-2021-296763</meta:user-defined>
    <meta:user-defined meta:name="OVERHEIDop.versieInformatie"/>
  </office:meta>
</office:document-meta>
</file>