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een bestaande oprit - Lariksstraat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Lariksstraat 26, voor het verbreden van een bestaande oprit</text:p>
            <text:p text:style-name="common-al">Echt-Susteren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76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breden van een bestaande oprit - Lariksstraat 26, 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61</meta:user-defined>
    <meta:user-defined meta:name="OVERHEIDop.GmbID/DC.identifier">gmb-2021-296761</meta:user-defined>
    <meta:user-defined meta:name="OVERHEIDop.versieInformatie"/>
  </office:meta>
</office:document-meta>
</file>