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verder in behandeling genomen aanvraag omgevingsvergunning Havenstraat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venstraat 10, , het plaatsen van een dakopbouw en een dakkapel op het voor- en achtergeveldakvlak, wabonummer 844667, ontvangen 26 mei 2021, reguliere procedure. Deze aanvraag is niet verder in behandeling genomen. Besluit verzonden 23 augustus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7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verder in behandeling genomen aanvraag omgevingsvergunning Havenstraat 10</meta:user-defined>
    <meta:user-defined meta:name="DCTERMS.W3CDTF/DCTERMS.available">2021-09-01</meta:user-defined>
    <meta:user-defined meta:name="DCTERMS.W3CDTF/OVERHEIDop.jaargang">2021</meta:user-defined>
    <meta:user-defined meta:name="OVERHEIDop.publicationIssue">296760</meta:user-defined>
    <meta:user-defined meta:name="OVERHEIDop.GmbID/DC.identifier">gmb-2021-296760</meta:user-defined>
    <meta:user-defined meta:name="OVERHEIDop.versieInformatie"/>
  </office:meta>
</office:document-meta>
</file>