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Burendag, 25 september 2021, componistenbuurt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9 augustus 2021 is een evenementenvergunning aangevraagd voor de Burendag op 25 september 2021 op diverse locaties in de componistenbuurt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september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675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5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5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Zutphen, Burendag, 25 september 2021, componistenbuurt Zutphen.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759</meta:user-defined>
    <meta:user-defined meta:name="OVERHEIDop.GmbID/DC.identifier">gmb-2021-296759</meta:user-defined>
    <meta:user-defined meta:name="OVERHEIDop.versieInformatie"/>
  </office:meta>
</office:document-meta>
</file>