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tuinhuis met afdak - Karel V straat 28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Karel V straat 28, voor het bouwen van een tuinhuis met afdak, datum ontvangst 24 augustus 2021.</text:p>
            <text:p text:style-name="common-al">Echt-Susteren, 26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675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5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75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bouwen van een tuinhuis met afdak - Karel V straat 28, Koningsbosch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756</meta:user-defined>
    <meta:user-defined meta:name="OVERHEIDop.GmbID/DC.identifier">gmb-2021-296756</meta:user-defined>
    <meta:user-defined meta:name="OVERHEIDop.versieInformatie"/>
  </office:meta>
</office:document-meta>
</file>