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Edward's vis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2-01-2021, Edward’s Vishandel, standplaatsvergunning op de donderdagen en vrijdagen in 2021 voor de Voor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67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35.653 576486.368</meta:user-defined>
    <meta:user-defined meta:name="DC.title">Verleende standplaatsvergunning Edward's vishandel</meta:user-defined>
    <meta:user-defined meta:name="OVERHEID.PostcodeHuisnummer/OVERHEIDop.postcodeHuisnummer">8861BD 29</meta:user-defined>
    <meta:user-defined meta:name="OVERHEIDop.straatnaam">Voorstraat</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675</meta:user-defined>
    <meta:user-defined meta:name="OVERHEIDop.GmbID/DC.identifier">gmb-2021-29675</meta:user-defined>
    <meta:user-defined meta:name="OVERHEIDop.versieInformatie"/>
  </office:meta>
</office:document-meta>
</file>