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en 12 september 2021 Heel Veghel Zingt Mee en Kuussemè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voor een evenementenvergunning op locatie Markt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1 en 12 september 2021 Heel Veghel Zingt Mee en Kuussemèrt</text:p>
            <text:p text:style-name="common-al">Locatie: Markt te Veghel</text:p>
            <text:p text:style-name="common-al">Zaaknummer: VEV-2021-101</text:p>
            <text:p text:style-name="common-al">
            <text:span text:style-name="nadrukvet">Bezwaar en voorlopige voorziening</text:span>
          </text:p>
            <text:p text:style-name="common-al">Tegen dit besluit kunnen belanghebbenden op grond van de Algemene wet bestuursrecht binnen zes weken vanaf 31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7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1 en 12 september 2021 Heel Veghel Zingt Mee en Kuussemèrt</meta:user-defined>
    <meta:user-defined meta:name="DCTERMS.W3CDTF/DCTERMS.available">2021-09-01</meta:user-defined>
    <meta:user-defined meta:name="DCTERMS.W3CDTF/OVERHEIDop.jaargang">2021</meta:user-defined>
    <meta:user-defined meta:name="OVERHEIDop.publicationIssue">296742</meta:user-defined>
    <meta:user-defined meta:name="OVERHEIDop.GmbID/DC.identifier">gmb-2021-296742</meta:user-defined>
    <meta:user-defined meta:name="OVERHEIDop.versieInformatie"/>
  </office:meta>
</office:document-meta>
</file>