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 Brucken Foc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 Brucken Focklaan 21, het plaatsen van een erker, een luifel en wijzigen kozijnen eerste verdieping, wabonummer 891990, ontvangen 17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67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n Brucken Focklaan 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41</meta:user-defined>
    <meta:user-defined meta:name="OVERHEIDop.GmbID/DC.identifier">gmb-2021-296741</meta:user-defined>
    <meta:user-defined meta:name="OVERHEIDop.versieInformatie"/>
  </office:meta>
</office:document-meta>
</file>