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57 Leeuwarden, (11043143) toekomst bestendig maken van het pand fase 3, verzenddatum 22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91.743 579267.69</meta:user-defined>
    <meta:user-defined meta:name="DC.title">Verleende omgevingsvergunning Orionweg 57 Leeuwarden, (11043143) toekomst bestendig maken van het pand fase 3, verzenddatum 22-01-2021.</meta:user-defined>
    <meta:user-defined meta:name="OVERHEID.PostcodeHuisnummer/OVERHEIDop.postcodeHuisnummer">8938AG 57</meta:user-defined>
    <meta:user-defined meta:name="OVERHEIDop.straatnaam">Orionweg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74</meta:user-defined>
    <meta:user-defined meta:name="OVERHEIDop.GmbID/DC.identifier">gmb-2021-29674</meta:user-defined>
    <meta:user-defined meta:name="OVERHEIDop.versieInformatie"/>
  </office:meta>
</office:document-meta>
</file>