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gracht 50B 1016ND Amsterdam, Rozengracht 50A 1016ND Amsterdam</text:p>
      <text:section text:name="zakelijke-mededeling_id1-3-2" text:style-name="zakelijke-mededeling">
        <text:section text:name="zakelijke-mededeling-tekst_id1-3-2-1" text:style-name="zakelijke-mededeling-tekst">
          <text:section text:name="tekst_id1-3-2-1-1" text:style-name="tekst">
            <text:p text:style-name="common-al">Adres: Rozengracht 50B 1016ND Amsterdam, Rozengracht 50A 1016ND Amsterdam</text:p>
            <text:p text:style-name="common-al">Omschrijving: uitvoeren van funderingsherstel, het wijzigen van de aanbouw en terras aan de achterzijde, het interne wijziging en het plaatsen van een dakkapel op de zolderverdieping met bestemming hiervan tot drie woningen</text:p>
            <text:p text:style-name="common-al">Datum ontvangst: 28-07-2021</text:p>
            <text:p text:style-name="common-al">Zaaknummer: Z2021-C004960</text:p>
            <text:p text:style-name="common-al">OLO nummer: 625559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7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C004960</meta:user-defined>
    <meta:user-defined meta:name="DCTERMS.abstract">uitvoeren van funderingsherstel, het wijzigen van de aanbouw en terras aan de achterzijde, het interne wijziging en het plaatsen van een dakkapel op d</meta:user-defined>
    <dc:language>nl</dc:language>
    <meta:user-defined meta:name="OVERHEIDop.locatietype/OVERHEIDop.gebiedsmarkering">Punt</meta:user-defined>
    <meta:user-defined meta:name="DC.title">Aanvraag omgevingsvergunning Rozengracht 50B 1016ND Amsterdam, Rozengracht 50A 1016ND Amsterdam</meta:user-defined>
    <meta:user-defined meta:name="DCTERMS.W3CDTF/DCTERMS.available">2021-09-01</meta:user-defined>
    <meta:user-defined meta:name="DCTERMS.W3CDTF/OVERHEIDop.jaargang">2021</meta:user-defined>
    <meta:user-defined meta:name="OVERHEIDop.publicationIssue">296733</meta:user-defined>
    <meta:user-defined meta:name="OVERHEIDop.GmbID/DC.identifier">gmb-2021-296733</meta:user-defined>
    <meta:user-defined meta:name="OVERHEIDop.versieInformatie"/>
  </office:meta>
</office:document-meta>
</file>