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Nijverheidsstraat 13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1 heeft de gemeente een melding ontvangen voor activiteiten waarvoor geen vergunningplicht geldt op de locatie Nijverheidsstraat 13 te WOLVEGA. De melding is geregistreerd onder zaaknummer M8.40-2021-3915. De melding betreft:</text:p>
            <text:p text:style-name="common-al">verhuizing van het bedrijf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9672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2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2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8.40 Wet milieubeheer Nijverheidsstraat 13 te WOLVEGA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729</meta:user-defined>
    <meta:user-defined meta:name="OVERHEIDop.GmbID/DC.identifier">gmb-2021-296729</meta:user-defined>
    <meta:user-defined meta:name="OVERHEIDop.versieInformatie"/>
  </office:meta>
</office:document-meta>
</file>