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Onderwerp: tijdelijke verkeersmaatregelen Kindervakantieweek in Rossum</text:p>
            <text:p text:style-name="common-al">_________________________________________________________________________________</text:p>
            <text:p text:style-name="common-al"/>
            <text:p text:style-name="common-al"/>
            <text:p text:style-name="common-al"/>
            <text:p text:style-name="common-al">
            <text:span text:style-name="nadrukvet">Gelet op:</text:span>
          </text:p>
            <text:p text:style-name="common-al">het bepaalde in de Wegenverkeerswet 1994 (WVW 1994);</text:p>
            <text:p text:style-name="common-al">het Reglement Verkeersregels en Verkeerstekens 1990 (RVV 1990);</text:p>
            <text:p text:style-name="common-al">de bepalingen en de uitvoeringsvoorschriften van het Besluit Administratieve Bepalingen inzake het Wegverkeer (BABW);</text:p>
            <text:p text:style-name="common-al">de Algemene wet bestuursrecht (Awb);</text:p>
            <text:p text:style-name="common-al">het bepaalde in artikel 18, lid 1, sub d, van de Wegenverkeerswet 1994 waarbij de bevoegdheid tot het nemen van verkeersbesluiten aan ons college toekomt.</text:p>
            <text:p text:style-name="common-al"/>
            <text:p text:style-name="common-al">
            <text:span text:style-name="nadrukvet">Overwegingen</text:span>
            <text:span text:style-name="nadrukvet">:</text:span>
            <text:span text:style-name="nadrukvet"/>
          </text:p>
            <text:p text:style-name="common-al">dat jaarlijks in Rossum een Kindervakantieweek plaats vindt op de Maasdijk in Rossum;</text:p>
            <text:p text:style-name="common-al">dat deze Kindervakantieweek plaats vindt van maandag 30 augustus t/m vrijdag 3 september 2021;</text:p>
            <text:p text:style-name="common-al">dat circa 150 kinderen in de leeftijdscategorie 4 t/m 10 jaar en circa 40 vrijwilligers hieraan deelnemen;</text:p>
            <text:p text:style-name="common-al">dat veel kinderen die naar de Kindervakantieweek gaan worden gebracht en gehaald met de auto en het hierdoor zeer druk zal worden op de Maasdijk;</text:p>
            <text:p text:style-name="common-al">dat de Maasdijk een smalle dijk is en derhalve vanuit het oogpunt van verkeersveiligheid en bereikbaarheid het noodzakelijk is om tijdelijk eenrichtingsverkeer in te stellen op de Maasdijk;</text:p>
            <text:p text:style-name="common-al">dat fietsers en bromfietsers worden uitgezonderd van het eenrichtingsverkeer;</text:p>
            <text:p text:style-name="common-al">dat het eenrichtingverkeer wordt ingesteld zodanig dat het verkeer kan rijden vanaf de kruising Maasdijk/Slotselaan/Waaldijk over de Maasdijk naar de kruising Maasdijk/ Manhuisstraat/Maasweg;</text:p>
            <text:p text:style-name="common-al">dat het eenrichtingsverkeer enkel van toepassing is op de momenten dat de kinderen gehaald en gebracht worden;</text:p>
            <text:p text:style-name="common-al">dat de bovengenoemde verkeersmaatregelen kunnen worden bewerkstelligd door het plaatsen van de daarvoor benodigde bebording met dranghekken ter aanvulling;</text:p>
            <text:p text:style-name="common-al">dat de vrije doorgang voor hulpdiensten (politie, brandweer, ambulance) tijdens de Kindervakantieweek te allen tijde wordt gegarandeerd;</text:p>
            <text:p text:style-name="common-al">dat voor de Kindervakantieweek een evenementenvergunning is verleend;</text:p>
            <text:p text:style-name="common-al">dat deze verkeersmaatregelen op grond van artikel 15, lid 1, van de Wegenverkeerswet 1994 bij verkeersbesluit dienen te worden bekrachtigd;</text:p>
            <text:p text:style-name="common-al">dat de Maasdijk is gelegen binnen de bebouwde kom, deze in beheer is bij de gemeente Maasdriel en de gemeente derhalve bevoegd is tot het nemen van het verkeersbesluit.</text:p>
            <text:p text:style-name="common-al"/>
            <text:p text:style-name="common-al">
            <text:span text:style-name="nadrukvet">Motivering:</text:span>
          </text:p>
            <text:p text:style-name="common-al"/>
            <text:p text:style-name="common-al">
            <text:span text:style-name="nadrukondlijn">Artikel 2 Wegenverkeerswet 1994</text:span>
          </text:p>
            <text:p text:style-name="common-al">Deze maatregel wordt genomen:</text:p>
            <text:p text:style-name="common-al"/>
            <text:p text:style-name="common-al">om de veiligheid op de weg te verzekeren</text:p>
            <text:p text:style-name="common-al">ter bescherming van de weggebruikers</text:p>
            <text:p text:style-name="common-al">in verband met de instandhouding van de weg en het waarborgen van de bruikbaarheid daarvan;</text:p>
            <text:p text:style-name="common-al">ter voorkoming of beperking van door het verkeer veroorzaakte overlast,  hinder of schade. </text:p>
            <text:p text:style-name="common-al"/>
            <text:p text:style-name="common-al">Niet is gebleken dat belanghebbenden onevenredig worden benadeeld dan wel dat door de te nemen maatregel een onduidelijke verkeerssituatie zou ontstaan.</text:p>
            <text:p text:style-name="common-al"/>
            <text:p text:style-name="common-al">
            <text:span text:style-name="nadrukvet">Gehoord:</text:span>
          </text:p>
            <text:p text:style-name="common-al"/>
            <text:p text:style-name="common-al">Overeenkomstig<text:span text:style-name="nadrukvet"/>artikel 24 van het BABW heeft overleg plaatsgevonden met de, daartoe gemandateerde, verkeersadviseur van politie-eenheid Oost-Nederland, afdeling D.R.O.S., werkzaam binnen het district Gelderland-Zuid.  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/>
            <text:list text:style-name="id1-3-2-2-1-48">
              <text:list-item text:style-override="id1-3-2-2-1-48-1">
                <text:number>1.</text:number>
                <text:p text:style-name="al">door plaatsing van de verkeersborden model C2 en C3 (eenrichtingsweg) met onderbord OB54van bijlage 1 van het RVV 1990, tijdelijk eenrichtingsverkeer in te stellen op het gedeelte van de Maasdijk te Rossum vanaf de kruising Maasdijk/Slotselaan/Waaldijk tot aan de kruising Maasdijk/Manhuisstraat/Maasweg. Dit is enkel van toepassing tijdens het brengen en halen van de kinderen naar de kindervakantieweek;</text:p>
              </text:list-item>
              <text:list-item text:style-override="id1-3-2-2-1-48-2">
                <text:number>2.</text:number>
                <text:p text:style-name="al">de genoemde verkeersmaatregelen van kracht te laten zijn van maandag 30 augustus 2021 tot en met vrijdag 3 september 2021, of zoveel korter of langer als noodzakelijk;</text:p>
              </text:list-item>
              <text:list-item text:style-override="id1-3-2-2-1-48-3">
                <text:number>3.</text:number>
                <text:p text:style-name="al">dit verkeersbesluit als opgeheven te beschouwen op het moment dat de onder 1 en 2 genoemde maatregelen niet langer noodzakelijk zijn;</text:p>
              </text:list-item>
              <text:list-item text:style-override="id1-3-2-2-1-48-4">
                <text:number>4.</text:number>
                <text:p text:style-name="al">bovengenoemde verkeersmaatregelen kunnen worden bewerkstelligd door het plaatsen van de daarvoor benodigde bebording met afzethekken ter aanvulling.</text:p>
              </text:list-item>
            </text:list>
            <text:p text:style-name="common-al"/>
            <text:p text:style-name="common-al">Een en ander uit te voeren conform de bij dit besluit behorende situatietekening.</text:p>
            <text:p text:style-name="common-al"/>
            <text:p text:style-name="common-al">Maasdriel, 30 augustus 2021</text:p>
            <text:p text:style-name="common-al"/>
            <text:p text:style-name="common-al">Namens het college van Maasdriel,</text:p>
            <text:p text:style-name="common-al"/>
            <text:p text:style-name="common-al"/>
            <text:p text:style-name="common-al"/>
            <text:p text:style-name="common-al">J.P. Vermunt</text:p>
            <text:p text:style-name="common-al">Teammanager afdeling Realisatie &amp; Beheer</text:p>
            <text:p text:style-name="common-al"/>
            <text:p text:style-name="common-al"/>
            <text:p text:style-name="common-al">
            <text:span text:style-name="nadrukvet">Niet mee eens? </text:span>
          </text:p>
            <text:p text:style-name="common-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67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Maasdriel</meta:user-defined>
    <meta:user-defined meta:name="OVERHEID.Gemeente/OVERHEID.authority">Maasdri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driel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gemeente Maasdriel - tijdelijke verkeersmaatregelen Kindervakantieweek - Rossu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jdelijke verkeersmaatregelen Kindervakantieweek Rossum</meta:user-defined>
    <meta:user-defined meta:name="OVERHEIDop.verkeersbordcode">C2</meta:user-defined>
    <meta:user-defined meta:name="OVERHEIDop.verkeersbordcode">C3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1-09-01</meta:user-defined>
    <meta:user-defined meta:name="OVERHEIDop.externeBijlage">tekening tijdelijke verkeersmaatregel|exb-2021-51551</meta:user-defined>
    <meta:user-defined meta:name="DCTERMS.W3CDTF/OVERHEIDop.jaargang">2021</meta:user-defined>
    <meta:user-defined meta:name="OVERHEIDop.publicationIssue">296720</meta:user-defined>
    <meta:user-defined meta:name="OVERHEIDop.GmbID/DC.identifier">gmb-2021-296720</meta:user-defined>
    <meta:user-defined meta:name="OVERHEIDop.versieInformatie"/>
  </office:meta>
</office:document-meta>
</file>