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r en Bos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eer en Boslaan 16, het vervangen van een dakkapel op het voorgeveldakvlak, wabonummer 894267, ontvangen 22 augustus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9671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1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1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eer en Boslaan 16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718</meta:user-defined>
    <meta:user-defined meta:name="OVERHEIDop.GmbID/DC.identifier">gmb-2021-296718</meta:user-defined>
    <meta:user-defined meta:name="OVERHEIDop.versieInformatie"/>
  </office:meta>
</office:document-meta>
</file>