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inrit - kadastraal bekend gemeente Leek, sectie H, perceelnummer 7485 in Leek</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aanvraag ontvangen voor het plaatsen van een inrit op locatie kadastraal bekend gemeente Leek, sectie H, perceelnummer 7485 in Leek. De aanvraag is geregistreerd onder zaaknummer Z20210319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71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plaatsen van een inrit - kadastraal bekend gemeente Leek, sectie H, perceelnummer 7485 in Leek</meta:user-defined>
    <meta:user-defined meta:name="DCTERMS.W3CDTF/DCTERMS.available">2021-09-01</meta:user-defined>
    <meta:user-defined meta:name="DCTERMS.W3CDTF/OVERHEIDop.jaargang">2021</meta:user-defined>
    <meta:user-defined meta:name="OVERHEIDop.publicationIssue">296715</meta:user-defined>
    <meta:user-defined meta:name="OVERHEIDop.GmbID/DC.identifier">gmb-2021-296715</meta:user-defined>
    <meta:user-defined meta:name="OVERHEIDop.versieInformatie"/>
  </office:meta>
</office:document-meta>
</file>